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sweg 27, 9919T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oorderrondrit op de fiets</text:p>
            <text:p text:style-name="common-al">Locatie: Bosweg 27, 9919TG Loppersum</text:p>
            <text:p text:style-name="common-al">Zaaknummer: Z2025-0000118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5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189</meta:user-defined>
    <meta:user-defined meta:name="DCTERMS.abstract">Aanvraag evenementenvergunning: voor Noorderrondrit op de fiets op de locatie Bosweg 27, 9919TG Loppersum.</meta:user-defined>
    <dc:language>nl</dc:language>
    <meta:user-defined meta:name="OVERHEIDop.locatietype/OVERHEIDop.gebiedsmarkering">Punt</meta:user-defined>
    <meta:user-defined meta:name="DC.title">Kennisgeving ontvangst aanvraag evenementenvergunning Bosweg 27, 9919TG Loppersu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544</meta:user-defined>
    <meta:user-defined meta:name="OVERHEIDop.GmbID/DC.identifier">gmb-2025-92544</meta:user-defined>
    <meta:user-defined meta:name="OVERHEIDop.versieInformatie"/>
  </office:meta>
</office:document-meta>
</file>