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5234 - het vervangen van houten kozijnen door kunststof kozijnen - Omgevingsvergunning - Merino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5234</text:p>
            <text:p text:style-name="common-al">Ontvangstdatum: 2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5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68</meta:user-defined>
    <meta:user-defined meta:name="DCTERMS.abstract">Gemeente Huizen - Z.395234 - het vervangen van houten kozijnen door kunststof kozijnen - Omgevingsvergunning - Merino 22</meta:user-defined>
    <dc:language>nl</dc:language>
    <meta:user-defined meta:name="OVERHEIDop.locatietype/OVERHEIDop.gebiedsmarkering">Adres</meta:user-defined>
    <meta:user-defined meta:name="DC.title">Gemeente Huizen - Z.395234 - het vervangen van houten kozijnen door kunststof kozijnen - Omgevingsvergunning - Merino 2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541</meta:user-defined>
    <meta:user-defined meta:name="OVERHEIDop.GmbID/DC.identifier">gmb-2025-92541</meta:user-defined>
    <meta:user-defined meta:name="OVERHEIDop.versieInformatie"/>
  </office:meta>
</office:document-meta>
</file>