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14 november 2025 tot en met 31 december 2025 aan Stationsweg 1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verkoop van oliebollen van 14 november 2025 tot en met 31 december 2025. De standplaats wordt ingenomen op alle dagen van de week op eigen terrein aan de Stationsweg 1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5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van 14 november 2025 tot en met 31 december 2025 aan Stationsweg 14 te Oostvoorne</meta:user-defined>
    <meta:user-defined meta:name="DCTERMS.W3CDTF/DCTERMS.available">2025-03-05</meta:user-defined>
    <meta:user-defined meta:name="DCTERMS.W3CDTF/OVERHEIDop.jaargang">2025</meta:user-defined>
    <meta:user-defined meta:name="OVERHEIDop.publicationIssue">92540</meta:user-defined>
    <meta:user-defined meta:name="OVERHEIDop.GmbID/DC.identifier">gmb-2025-92540</meta:user-defined>
    <meta:user-defined meta:name="OVERHEIDop.versieInformatie"/>
  </office:meta>
</office:document-meta>
</file>