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kalender 2025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Vlissingen heeft op grond van de Algemene plaatselijke verordening Vlissingen 2013 de definitieve evenementenkalender 2025 vastgesteld. </text:p>
            <text:p text:style-name="common-al">
            <text:span text:style-name="nadrukvet">Bezwaar</text:span>
          </text:p>
            <text:p text:style-name="common-al">Bent u het niet eens met dit besluit? Dan kunt u bezwaar maken. U kunt uw bezwaarschrift richten aan: </text:p>
            <text:p text:style-name="common-al">Het college van burgemeester en wethouders</text:p>
            <text:p text:style-name="common-al">Postbus 3000</text:p>
            <text:p text:style-name="common-al">4380 GV Vlissingen.</text:p>
            <text:p text:style-name="common-al">U kunt uw bezwaarschrift ook digitaal indienen. Dit kan per e-mail via <text:a xlink:href="mailto:gemeente@vlissingen.nl" xlink:type="simple">gemeente@vlissingen.nl</text:a> of met het digitale formulier van de gemeente. Dit formulier vindt u op: <text:a xlink:href="https://www.vlissingen.nl/bezwaarschrift-indienen" xlink:type="simple">https://www.vlissingen.nl/bezwaarschrift-indienen</text:a> </text:p>
            <text:p text:style-name="common-al">Zorg ervoor dat u het bezwaarschrift binnen zes weken na verzending van deze brief heeft ingediend. Daarmee voorkomt u dat wij uw bezwaarschrift niet meer kunnen behandelen. </text:p>
            <text:p text:style-name="common-al">Uw bezwaarschrift dient ondertekend te worden en dient tenminste naam en adres van de indiener te vermelden, dagtekening, omschrijving van het besluit en de gronden van het bezwaar. Stuurt iemand anders namens u het bezwaarschrift in, stuur dan een machtiging mee. </text:p>
            <text:p text:style-name="common-al">
            <text:span text:style-name="nadrukvet">Voorlopige voorziening</text:span> </text:p>
            <text:p text:style-name="common-al">In principe stopt het indienen van een bezwaar de werking van het besluit niet. Wilt u dat het besluit voorlopig niet wordt uitgevoerd, dan kunt u een verzoek indienen om een voorlopige voorziening. </text:p>
            <text:p text:style-name="common-al">U moet dan wel bezwaar hebben gemaakt en er dient sprake te zijn van spoedeisend belang. U kunt een verzoek om een voorlopige voorziening richten aan: </text:p>
            <text:p text:style-name="common-al">Rechtbank Zeeland-West-Brabant </text:p>
            <text:p text:style-name="common-al">t.a.v. team Bestuursrecht </text:p>
            <text:p text:style-name="common-al">postbus 90006 </text:p>
            <text:p text:style-name="common-al">4800 PA Breda. </text:p>
            <text:p text:style-name="last-al">Voor het indienen van een verzoek om een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9254</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54</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54</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Natuur en milieu | Organisatie en beleid</meta:user-defined>
    <meta:user-defined meta:name="OVERHEIDop.Rubriek/DC.type">evenementenvergunning</meta:user-defined>
    <dc:language>nl</dc:language>
    <meta:user-defined meta:name="OVERHEIDop.locatietype/OVERHEIDop.gebiedsmarkering">Adres</meta:user-defined>
    <meta:user-defined meta:name="DC.title">Evenementenkalender 2025</meta:user-defined>
    <meta:user-defined meta:name="DCTERMS.W3CDTF/DCTERMS.available">2025-01-09</meta:user-defined>
    <meta:user-defined meta:name="DCTERMS.W3CDTF/OVERHEIDop.jaargang">2025</meta:user-defined>
    <meta:user-defined meta:name="OVERHEIDop.externeBijlage">Definitieve evenementenkalender 2025|exb-2025-801</meta:user-defined>
    <meta:user-defined meta:name="OVERHEIDop.publicationIssue">9254</meta:user-defined>
    <meta:user-defined meta:name="OVERHEIDop.GmbID/DC.identifier">gmb-2025-9254</meta:user-defined>
    <meta:user-defined meta:name="OVERHEIDop.versieInformatie"/>
  </office:meta>
</office:document-meta>
</file>