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groenstrook nabij Akkerstraat 17 Gilze</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een perceel grond (groenstrook) te verkopen aan de eigenaar van het direct aangrenzende perceel. Het betreft het perceel, kadastraal bekend gemeente Gilze en Rijen, sectie L, nummer 4323 met een oppervlakte van circa 4 m2.</text:p>
            <text:p text:style-name="common-al"/>
            <text:p text:style-name="common-al">De gemeente geeft hiermee uitvoering aan de verleende omgevingsvergunning voor het (ver)bouwen van een bouwwerk en het handelen in strijd met regels ruimtelijke ordening. 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span text:style-name="nadrukvet"/>
          </text:p>
            <text:p text:style-name="common-al">
            <text:span text:style-name="nadrukvet">Motivering</text:span>
          </text:p>
            <text:p text:style-name="common-al">De gemeente is van mening dat de beoogde koper, zijnde de eigenaar van het direct aangrenzende perceel, de enige serieuze gegadigde is, omdat:</text:p>
            <text:list text:style-name="id1-3-2-1-1-7">
              <text:list-item text:style-override="id1-3-2-1-1-7-1">
                <text:number>1.</text:number>
                <text:p text:style-name="al">er geen percelen van andere eigenaren direct grenzen aan het te verkopen perceel;</text:p>
              </text:list-item>
              <text:list-item text:style-override="id1-3-2-1-1-7-2">
                <text:number>2.</text:number>
                <text:p text:style-name="al">de grond wordt toegevoegd aan het aangrenzend bedrijfsperceel van verzoeker.</text:p>
              </text:list-item>
            </text:list>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Lex Denissen,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5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kkerstraat 17</meta:user-defined>
    <dc:language>nl</dc:language>
    <meta:user-defined meta:name="OVERHEIDop.locatietype/OVERHEIDop.gebiedsmarkering">Punt</meta:user-defined>
    <meta:user-defined meta:name="DC.title">Voorgenomen grondverkoop groenstrook nabij Akkerstraat 17 Gilze</meta:user-defined>
    <meta:user-defined meta:name="DCTERMS.W3CDTF/DCTERMS.available">2025-03-05</meta:user-defined>
    <meta:user-defined meta:name="DCTERMS.W3CDTF/OVERHEIDop.jaargang">2025</meta:user-defined>
    <meta:user-defined meta:name="OVERHEIDop.publicationIssue">92539</meta:user-defined>
    <meta:user-defined meta:name="OVERHEIDop.GmbID/DC.identifier">gmb-2025-92539</meta:user-defined>
    <meta:user-defined meta:name="OVERHEIDop.versieInformatie"/>
  </office:meta>
</office:document-meta>
</file>