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tting, Jan in 't Veltstraat 121 1781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121 1781SG Den Helder, plaatsen van een schutting</text:p>
            <text:p text:style-name="common-al">Datum ontvangst: 03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5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01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hutting, Jan in 't Veltstraat 121 1781SG Den Held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36</meta:user-defined>
    <meta:user-defined meta:name="OVERHEIDop.GmbID/DC.identifier">gmb-2025-92536</meta:user-defined>
    <meta:user-defined meta:name="OVERHEIDop.versieInformatie"/>
  </office:meta>
</office:document-meta>
</file>