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Maaijkant 23, 5113 BD Ulicoten, Maaijkant 26, 5113 BD Ulicoten, Verzoeklocatie 202502250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Maaijkant 23, 5113 BD Ulicoten, Maaijkant 26, 5113 BD Ulicoten, volledig is (11032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25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3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lledig, het saneren van asbest, Maaijkant 23, 5113 BD Ulicoten, Maaijkant 26, 5113 BD Ulicoten, Verzoeklocatie 202502250126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35</meta:user-defined>
    <meta:user-defined meta:name="OVERHEIDop.GmbID/DC.identifier">gmb-2025-92535</meta:user-defined>
    <meta:user-defined meta:name="OVERHEIDop.versieInformatie"/>
  </office:meta>
</office:document-meta>
</file>