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brugwachtershuisje (Gideonbrug), Bornholmstraat 94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veranderen van brugwachtershuisje (Gideonbrug) aan Bornholmstraat 94  te Groningen</text:span>
          </text:p>
            <text:p text:style-name="common-al">De gemeente Groningen heeft een aanvraag voor een omgevingsvergunning reguliere procedure ontvangen. De vergunning is aangevraagd voor  het veranderen van brugwachtershuisje (Gideonbrug) aan Bornholmstraat 94  te Groningen, dossiernummer GRN-000158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 februar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53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3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8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anderen van brugwachtershuisje (Gideonbrug), Bornholmstraat 94, Groningen</meta:user-defined>
    <meta:user-defined meta:name="OVERHEIDop.datumEindeReactietermijn">2025-04-16</meta:user-defined>
    <meta:user-defined meta:name="OVERHEIDop.terinzageleggingBG">https://groningen.lokalebekendmakingen.nl/case/1:9822:90594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31</meta:user-defined>
    <meta:user-defined meta:name="OVERHEIDop.GmbID/DC.identifier">gmb-2025-92531</meta:user-defined>
    <meta:user-defined meta:name="OVERHEIDop.versieInformatie"/>
  </office:meta>
</office:document-meta>
</file>