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6 bomen, locatie Eleanor Rooseveltlaan 3-29 te Zoetermeer op 19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is een aanvraag Omgevingsvergunning ontvangen voor het kappen van 26 bomen op locatie Eleanor Rooseveltlaan 3-29 te Zoetermeer. De aanvraag is geregistreerd onder zaaknummer 2024-1860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5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86087</meta:user-defined>
    <meta:user-defined meta:name="DCTERMS.abstract">het kappen van 26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6 bomen, locatie Eleanor Rooseveltlaan 3-29 te Zoetermeer op 19-12-2024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53</meta:user-defined>
    <meta:user-defined meta:name="OVERHEIDop.GmbID/DC.identifier">gmb-2025-9253</meta:user-defined>
    <meta:user-defined meta:name="OVERHEIDop.versieInformatie"/>
  </office:meta>
</office:document-meta>
</file>