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diverse locaties aan de Liniedijk, Plattedijk in Axel, Blijpolderseweg, Canisvlietweg, Grensweg in Zuiddorpe en Stekkerweg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1 februari 2025 de aanvraag met zaaknummer <text:span text:style-name="nadrukvet">Z2025-00000173</text:span> voor laanbomenonderhoud en -verjonging 2025/2026 op diverse locaties aan de<text:span text:style-name="nadrukvet"> Liniedijk, </text:span><text:span text:style-name="nadrukvet">Plattedijk</text:span><text:span text:style-name="nadrukvet"> in Axel, </text:span><text:span text:style-name="nadrukvet">Blijpolderseweg</text:span><text:span text:style-name="nadrukvet">, </text:span><text:span text:style-name="nadrukvet">Canisvlietweg</text:span><text:span text:style-name="nadrukvet">, Grensweg in Zuiddorpe en Stekkerweg in Westdorpe</text:span> op verzoek van de aanvrager in te trekken.</text:p>
            <text:p text:style-name="common-al"/>
            <text:p text:style-name="common-al">Terneuzen, 05 maart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52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trekken aanvraag omgevingsvergunning op verzoek – diverse locaties aan de Liniedijk, Plattedijk in Axel, Blijpolderseweg, Canisvlietweg, Grensweg in Zuiddorpe en Stekkerweg in Westdorp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29</meta:user-defined>
    <meta:user-defined meta:name="OVERHEIDop.GmbID/DC.identifier">gmb-2025-92529</meta:user-defined>
    <meta:user-defined meta:name="OVERHEIDop.versieInformatie"/>
  </office:meta>
</office:document-meta>
</file>