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nderhuisvest 11 2011NN Haarlem, 0392-2025-0031087, het vervangen van dakpannen, bitumen en loodslab, ontvangen op 28-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52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2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2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1087</meta:user-defined>
    <meta:user-defined meta:name="DCTERMS.abstract">het vervangen van dakpannen, bitumen en loodslab</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inderhuisvest 11 2011NN Haarlem, 0392-2025-0031087, het vervangen van dakpannen, bitumen en loodslab, ontvangen op 28-02-2025</meta:user-defined>
    <meta:user-defined meta:name="DCTERMS.W3CDTF/DCTERMS.available">2025-03-05</meta:user-defined>
    <meta:user-defined meta:name="DCTERMS.W3CDTF/OVERHEIDop.jaargang">2025</meta:user-defined>
    <meta:user-defined meta:name="OVERHEIDop.publicationIssue">92522</meta:user-defined>
    <meta:user-defined meta:name="OVERHEIDop.GmbID/DC.identifier">gmb-2025-92522</meta:user-defined>
    <meta:user-defined meta:name="OVERHEIDop.versieInformatie"/>
  </office:meta>
</office:document-meta>
</file>