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ruilen van perc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een perceel gemeentegrond te ruilen met de Hillside Development BV, eigenaar van Concordiastraat 29 in Alphen aan den Rijn. De locatie ligt ten noorden van Concordiastraat 29. De locatie is eigendom van Gemeente Alphen aan den Rijn en staat in het Kadaster bekend als gemeente Aarlanderveen, sectie C, nummer 7053 (gedeeltelijk), hierna ‘het perceel’ genoemd. Het perceel heeft een oppervlakte van ongeveer 9 m2. De locatie die eigendom is van Hillside Development BV staat in het Kadaster bekend als gemeente Aarlanderveen, sectie C, nummer 4904 (gedeeltelijk), hierna genoemd ‘het perceel’ genoemd. Het perceel heeft een oppervlakte van ongeveer 14 m2. </text:p>
            <text:p text:style-name="al"/>
            <text:p text:style-name="al">Toelichting</text:p>
            <text:p text:style-name="al"/>
            <text:p text:style-name="al">De gemeente is van plan om de bovengenoemde percelen te ruilen met Hillside Development BV. Hillside Development BV gaat de grond gebruiken voor het realiseren van een volwaardige parkeerplaats voor een bouwplan op eerdergenoemd adres, waarbij realisatie van vier parkeerplaatsen één van de voorwaarden is voor afgifte van de omgevingsvergunning. </text:p>
            <text:p text:style-name="al">Het perceel is geschikt voor het gebruik van een parkeerplaats. </text:p>
            <text:p text:style-name="al"/>
            <text:p text:style-name="al">Bent u het hiermee niet eens?</text:p>
            <text:p text:style-name="al"/>
            <text:p text:style-name="al">Bent u het niet eens met de geplande grondruil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overeenkomst grondruil aangeboden aan Hillside Development BV. Als er een kort geding is aangespannen, dan wacht de gemeente de uitkomst hiervan af.</text:p>
            <text:p text:style-name="al"/>
            <text:p text:style-name="al">Meer informatie</text:p>
            <text:p text:style-name="al"/>
            <text:p text:style-name="al">Als u vragen heeft over deze grondruil, dan kunt u contact opnemen met team Vastgoed via</text:p>
            <text:p text:style-name="al"> vastgoedhuur@alphenaandenrijn.nl.</text:p>
            <text:p text:style-name="al"/>
            <text:p text:style-name="al"/>
          </text:section>
        </text:section>
        <text:section text:name="regeling-sluiting_id1-3-2-3" text:style-name="regeling-sluiting">
          <text:section text:name="ondertekening_id1-3-2-3-1">
            <text:p><text:span text:style-name="functie">Burgemeester en wethouders van Alphen aan den Rijn,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5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ruilen van percelen</meta:user-defined>
    <meta:user-defined meta:name="DCTERMS.W3CDTF/DCTERMS.available">2025-03-05</meta:user-defined>
    <meta:user-defined meta:name="OVERHEIDop.externeBijlage">Tekening Concordiastraat 29 dd 25-02-2025|exb-2025-8094</meta:user-defined>
    <meta:user-defined meta:name="DCTERMS.W3CDTF/OVERHEIDop.jaargang">2025</meta:user-defined>
    <meta:user-defined meta:name="OVERHEIDop.publicationIssue">92514</meta:user-defined>
    <meta:user-defined meta:name="OVERHEIDop.GmbID/DC.identifier">gmb-2025-92514</meta:user-defined>
    <meta:user-defined meta:name="OVERHEIDop.versieInformatie"/>
  </office:meta>
</office:document-meta>
</file>