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procesinstallaties aan Konneweg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385342025</text:p>
            <text:p text:style-name="common-al">Datum ontvangst : 24-02-2025</text:p>
            <text:p text:style-name="common-al">Activiteiten : het realiseren van procesinstallaties</text:p>
            <text:p text:style-name="common-al">Plaatselijk bekend : Verzoeklocatie Konneweg, Tinte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<text:span text:style-name="nadrukondlijn">gemeente@voorneaanzee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25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85342025</meta:user-defined>
    <dc:language>nl</dc:language>
    <meta:user-defined meta:name="OVERHEIDop.locatietype/OVERHEIDop.gebiedsmarkering">Weg</meta:user-defined>
    <meta:user-defined meta:name="DC.title">Aanvraag vergunning voor het realiseren van procesinstallaties aan Konneweg te Tint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10</meta:user-defined>
    <meta:user-defined meta:name="OVERHEIDop.GmbID/DC.identifier">gmb-2025-92510</meta:user-defined>
    <meta:user-defined meta:name="OVERHEIDop.versieInformatie"/>
  </office:meta>
</office:document-meta>
</file>