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10, 5087 KW Di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bestemming horeca naar wonen, Baarschotsestraat 10, 5087 KW Diessen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10, 5087 KW Diessen, Verzoeklocatie 2024122400626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bestemming horeca naar wo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25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5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aarschotsestraat 10, 5087 KW Diessen.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51</meta:user-defined>
    <meta:user-defined meta:name="OVERHEIDop.GmbID/DC.identifier">gmb-2025-9251</meta:user-defined>
    <meta:user-defined meta:name="OVERHEIDop.versieInformatie"/>
  </office:meta>
</office:document-meta>
</file>