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ARGARETHA DE HEERWEG (KAVEL 5) TEGENOVER NUMMER 6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argaretha de Heerweg (kavel 5) tegenover nummer 62 Heerenveen (2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250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0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464</meta:user-defined>
    <dc:language>nl</dc:language>
    <meta:user-defined meta:name="OVERHEIDop.locatietype/OVERHEIDop.gebiedsmarkering">Vlak</meta:user-defined>
    <meta:user-defined meta:name="DC.title">AANVRAAG OMGEVINGSVERGUNNING, BOUWEN VAN EEN WONING, MARGARETHA DE HEERWEG (KAVEL 5) TEGENOVER NUMMER 62 HEERENV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09</meta:user-defined>
    <meta:user-defined meta:name="OVERHEIDop.GmbID/DC.identifier">gmb-2025-92509</meta:user-defined>
    <meta:user-defined meta:name="OVERHEIDop.versieInformatie"/>
  </office:meta>
</office:document-meta>
</file>