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erstraat 26, 3134 NR Vlaardingen, Oosterstraat   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</text:p>
            <text:p text:style-name="common-al">Met de adressering			: Oosterstraat 26, 3134 NR Vlaardingen, Oosterstraat    26 </text:p>
            <text:p text:style-name="common-al">Kenmerk							: 0000781870 / 2025030100183</text:p>
            <text:p text:style-name="common-al">Type aanvraag				: Omgevingsvergunning regulier [Omgevingswet]</text:p>
            <text:p text:style-name="common-al">Datum ontvangst				: 01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50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18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Oosterstraat 26, 3134 NR Vlaardingen, Oosterstraat    26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08</meta:user-defined>
    <meta:user-defined meta:name="OVERHEIDop.GmbID/DC.identifier">gmb-2025-92508</meta:user-defined>
    <meta:user-defined meta:name="OVERHEIDop.versieInformatie"/>
  </office:meta>
</office:document-meta>
</file>