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kkerwinde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6 februari 2025 de aanvraag met zaaknummer <text:span text:style-name="nadrukvet">Z2025-00000</text:span><text:span text:style-name="nadrukvet">2</text:span><text:span text:style-name="nadrukvet">73</text:span> voor het plaatsen van twee dakkapellen (voor- en achterzijde) op de locatie <text:span text:style-name="nadrukvet">Akkerwindelaan 32 in Terneuzen</text:span> op verzoek van de aanvrager in te trekken.</text:p>
            <text:p text:style-name="common-al"/>
            <text:p text:style-name="common-al">Terneuzen, 05 maart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5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Akkerwindelaan 32 in Terneu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07</meta:user-defined>
    <meta:user-defined meta:name="OVERHEIDop.GmbID/DC.identifier">gmb-2025-92507</meta:user-defined>
    <meta:user-defined meta:name="OVERHEIDop.versieInformatie"/>
  </office:meta>
</office:document-meta>
</file>