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HDPE, inblazen en lassen van glasvezel en plaatsen van FIAM, Dorpsstraat 27, 1536 AD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27, 1536 AD Markenbinnen<text:span text:style-name="nadrukvet">; </text:span>het aanleggen van HDPE, inblazen en lassen van glasvezel en plaatsen van FIAM</text:p>
            <text:p text:style-name="common-al">
            
          </text:p>
            <text:p text:style-name="common-al">Datum ontvangst: 03-03-2025</text:p>
            <text:p text:style-name="common-al">Zaaknummer: 000010599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5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974</meta:user-defined>
    <dc:language>nl</dc:language>
    <meta:user-defined meta:name="OVERHEIDop.locatietype/OVERHEIDop.gebiedsmarkering">Punt</meta:user-defined>
    <meta:user-defined meta:name="DC.title">Omgevingsvergunning aangevraagd: het aanleggen van HDPE, inblazen en lassen van glasvezel en plaatsen van FIAM, Dorpsstraat 27, 1536 AD Markenbinn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01</meta:user-defined>
    <meta:user-defined meta:name="OVERHEIDop.GmbID/DC.identifier">gmb-2025-92501</meta:user-defined>
    <meta:user-defined meta:name="OVERHEIDop.versieInformatie"/>
  </office:meta>
</office:document-meta>
</file>