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voor- en achterzijde woonhuis aan Ericalaan 17, 5582C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97852</text:p>
            <text:p text:style-name="common-al">Ingekomen:24 december 2024</text:p>
            <text:p text:style-name="common-al">Locatie: Ericalaan 17, 5582CA Waalre</text:p>
            <text:p text:style-name="common-al">Projectomschrijving: het plaatsen van dakkapellen voor- en achterzijde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9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dakkapellen voor- en achterzijde woonhuis aan Ericalaan 17, 5582CA Waalre</meta:user-defined>
    <meta:user-defined meta:name="DCTERMS.W3CDTF/DCTERMS.available">2025-01-03</meta:user-defined>
    <meta:user-defined meta:name="DCTERMS.W3CDTF/OVERHEIDop.jaargang">2025</meta:user-defined>
    <meta:user-defined meta:name="OVERHEIDop.publicationIssue">925</meta:user-defined>
    <meta:user-defined meta:name="OVERHEIDop.GmbID/DC.identifier">gmb-2025-925</meta:user-defined>
    <meta:user-defined meta:name="OVERHEIDop.versieInformatie"/>
  </office:meta>
</office:document-meta>
</file>