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de parkeernorm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afwijken van de parkeernorm</text:p>
            <text:p text:style-name="common-al">
            <text:span text:style-name="nadrukvet">Zaaknummer:</text:span> 0177ESUITE162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2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2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4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62022025</meta:user-defined>
    <meta:user-defined meta:name="DCTERMS.abstract">het afwijken van de parkeerno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fwijken van de parkeernorm, Heesweg 34a 8102HJ Raal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99</meta:user-defined>
    <meta:user-defined meta:name="OVERHEIDop.GmbID/DC.identifier">gmb-2025-92499</meta:user-defined>
    <meta:user-defined meta:name="OVERHEIDop.versieInformatie"/>
  </office:meta>
</office:document-meta>
</file>