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4547 - Het kappen van twee eiken ivm noodkap - Omgevingsvergunning - Gooierhoofd - skat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4547</text:p>
            <text:p text:style-name="common-al">Ontvangstdatum: 26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249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8</meta:user-defined>
    <meta:user-defined meta:name="DCTERMS.abstract">Gemeente Huizen - Z.394547 - Het kappen van twee eiken ivm noodkap - Omgevingsvergunning - Gooierhoofd - skatebaan</meta:user-defined>
    <dc:language>nl</dc:language>
    <meta:user-defined meta:name="OVERHEIDop.locatietype/OVERHEIDop.gebiedsmarkering">Punt</meta:user-defined>
    <meta:user-defined meta:name="DC.title">Gemeente Huizen - Z.394547 - Het kappen van twee eiken ivm noodkap - Omgevingsvergunning - Gooierhoofd - skatebaa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2498</meta:user-defined>
    <meta:user-defined meta:name="OVERHEIDop.GmbID/DC.identifier">gmb-2025-92498</meta:user-defined>
    <meta:user-defined meta:name="OVERHEIDop.versieInformatie"/>
  </office:meta>
</office:document-meta>
</file>