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nseigneur Suijsstraat 33, 5375 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Monseigneur Suijsstraat 33, 5375 AE Reek met omschrijving "herbouwen van een bijgebouw (omgevingsplan)".</text:p>
            <text:p text:style-name="common-al">De zaak is geregistreerd onder nummer 17399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4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73992025</meta:user-defined>
    <meta:user-defined meta:name="DCTERMS.abstract">herbouw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3, 5375 AE Re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88</meta:user-defined>
    <meta:user-defined meta:name="OVERHEIDop.GmbID/DC.identifier">gmb-2025-92488</meta:user-defined>
    <meta:user-defined meta:name="OVERHEIDop.versieInformatie"/>
  </office:meta>
</office:document-meta>
</file>