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2 gemeentebomen, Park achterzijde Marseillelaan 57/6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1597 </text:p>
            <text:p text:style-name="common-al"> Omschrijving: kappen van 2 gemeente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rk achterzijde Marseillelaan 57/61  </text:p>
              </text:list-item>
            </text:list>
            <text:p text:style-name="common-al"> Datum ontvangst: 28-0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2481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48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48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1597</meta:user-defined>
    <meta:user-defined meta:name="DCTERMS.abstract">kappen van 2 gemeentebomen</meta:user-defined>
    <dc:language>nl</dc:language>
    <meta:user-defined meta:name="OVERHEIDop.locatietype/OVERHEIDop.gebiedsmarkering">Punt</meta:user-defined>
    <meta:user-defined meta:name="DC.title">Ingediende aanvraag omgevingsvergunning: kappen van 2 gemeentebomen, Park achterzijde Marseillelaan 57/61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481</meta:user-defined>
    <meta:user-defined meta:name="OVERHEIDop.GmbID/DC.identifier">gmb-2025-92481</meta:user-defined>
    <meta:user-defined meta:name="OVERHEIDop.versieInformatie"/>
  </office:meta>
</office:document-meta>
</file>