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4248 - het vervangen van de kozijnen op de eerste verdieping - Omgevingsvergunning - Middelgron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4248</text:p>
            <text:p text:style-name="common-al">Ontvangstdatum: 25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7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0</meta:user-defined>
    <meta:user-defined meta:name="DCTERMS.abstract">Gemeente Huizen - Z.394248 - het vervangen van de kozijnen op de eerste verdieping - Omgevingsvergunning - Middelgronden 11</meta:user-defined>
    <dc:language>nl</dc:language>
    <meta:user-defined meta:name="OVERHEIDop.locatietype/OVERHEIDop.gebiedsmarkering">Adres</meta:user-defined>
    <meta:user-defined meta:name="DC.title">Gemeente Huizen - Z.394248 - het vervangen van de kozijnen op de eerste verdieping - Omgevingsvergunning - Middelgronden 1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77</meta:user-defined>
    <meta:user-defined meta:name="OVERHEIDop.GmbID/DC.identifier">gmb-2025-92477</meta:user-defined>
    <meta:user-defined meta:name="OVERHEIDop.versieInformatie"/>
  </office:meta>
</office:document-meta>
</file>