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plein te Deventer (5374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Stichting Evangelisatie Sjofar ontvangen voor een standplaatsvergunning op 26 maart 2025 plaatsvindend op het Broederenplein te Deventer.</text:p>
            <text:p text:style-name="common-al">De aanvraag is van 5 maart 2025 t/m 12 maart 2025 in te zien. Voor inzage van de aanvraag: mail uw verzoek naar <text:a xlink:href="mailto:vergunningen@deventer.nl" xlink:type="simple">vergunningen@deventer.nl</text:a>.Wij sturen u per mail de geanonimiseerde aanvraag. Wilt u hierbij het zaaknummer 53740-2025 noemen?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247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7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7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roederenplein te Deventer (53740-2025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475</meta:user-defined>
    <meta:user-defined meta:name="OVERHEIDop.GmbID/DC.identifier">gmb-2025-92475</meta:user-defined>
    <meta:user-defined meta:name="OVERHEIDop.versieInformatie"/>
  </office:meta>
</office:document-meta>
</file>