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rtrudisstraat 26 Weer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ertrudisstraat 26 Weert op locatie Ingetekende geometrie.</text:p>
            <text:p text:style-name="common-al">De melding is geregistreerd onder zaaknummer Z2025-00000401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24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voor het Gertrudisstraat 26 Weert, Ingetekende geometri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68</meta:user-defined>
    <meta:user-defined meta:name="OVERHEIDop.GmbID/DC.identifier">gmb-2025-92468</meta:user-defined>
    <meta:user-defined meta:name="OVERHEIDop.versieInformatie"/>
  </office:meta>
</office:document-meta>
</file>