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94206 - het realiseren van een garage langs de zijgevel - Omgevingsvergunning - Want 42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94206</text:p>
            <text:p text:style-name="common-al">Ontvangstdatum: 25 februar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92466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46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46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49</meta:user-defined>
    <meta:user-defined meta:name="DCTERMS.abstract">Gemeente Huizen - Z.394206 - het realiseren van een garage langs de zijgevel - Omgevingsvergunning - Want 42, Huizen</meta:user-defined>
    <dc:language>nl</dc:language>
    <meta:user-defined meta:name="OVERHEIDop.locatietype/OVERHEIDop.gebiedsmarkering">Adres</meta:user-defined>
    <meta:user-defined meta:name="DC.title">Gemeente Huizen - Z.394206 - het realiseren van een garage langs de zijgevel - Omgevingsvergunning - Want 42, Huiz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2466</meta:user-defined>
    <meta:user-defined meta:name="OVERHEIDop.GmbID/DC.identifier">gmb-2025-92466</meta:user-defined>
    <meta:user-defined meta:name="OVERHEIDop.versieInformatie"/>
  </office:meta>
</office:document-meta>
</file>