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2 essen,Kolmschotlanden t.h.v. nr.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
            <text:span text:style-name="nadrukvet">Kolmschotlanden t.h.v. nr. 48</text:span> (0153Z2025030300002): het kappen van 2 essen (ingediend d.d. 27 februari 2025)</text:p>
            <text:p text:style-name="common-al">
            
          </text:p>
            <text:p text:style-name="common-al">STADSDEEL zuid</text:p>
            <text:p text:style-name="common-al">Op 27 februari 2025 hebben wij een melding ontvangen voor het kappen van 2 essen op de locatie Kolmschotlanden t.h.v. nr. 48. De melding is geregistreerd onder zaaknummer 0153Z2025030300002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246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0300002</meta:user-defined>
    <dc:language>nl</dc:language>
    <meta:user-defined meta:name="OVERHEIDop.locatietype/OVERHEIDop.gebiedsmarkering">Vlak</meta:user-defined>
    <meta:user-defined meta:name="DC.title">Kennisgeving ontvangst het kappen van 2 essen,Kolmschotlanden t.h.v. nr. 48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465</meta:user-defined>
    <meta:user-defined meta:name="OVERHEIDop.GmbID/DC.identifier">gmb-2025-92465</meta:user-defined>
    <meta:user-defined meta:name="OVERHEIDop.versieInformatie"/>
  </office:meta>
</office:document-meta>
</file>