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30100040, Truus Wijsmullerstraat 17, 2642 CZ Pijnacker</text:p>
      <text:section text:name="zakelijke-mededeling_id1-3-2" text:style-name="zakelijke-mededeling">
        <text:section text:name="zakelijke-mededeling-tekst_id1-3-2-1" text:style-name="zakelijke-mededeling-tekst">
          <text:section text:name="tekst_id1-3-2-1-1" text:style-name="tekst">
            <text:p text:style-name="common-al">Voor: Kappen van boom in tuin</text:p>
            <text:p text:style-name="common-al">DSO-Verzoeknummer: 2025030100040</text:p>
            <text:p text:style-name="common-al">Locatie: Truus Wijsmullerstraat 17, 2642 CZ Pijnacker</text:p>
            <text:p text:style-name="common-al">Datum ontvangst: 01-03-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246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6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6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69468</meta:user-defined>
    <meta:user-defined meta:name="DCTERMS.abstract">Kappen van boom in tui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30100040, Truus Wijsmullerstraat 17, 2642 CZ Pijnacker</meta:user-defined>
    <meta:user-defined meta:name="DCTERMS.W3CDTF/DCTERMS.available">2025-03-05</meta:user-defined>
    <meta:user-defined meta:name="DCTERMS.W3CDTF/OVERHEIDop.jaargang">2025</meta:user-defined>
    <meta:user-defined meta:name="OVERHEIDop.publicationIssue">92463</meta:user-defined>
    <meta:user-defined meta:name="OVERHEIDop.GmbID/DC.identifier">gmb-2025-92463</meta:user-defined>
    <meta:user-defined meta:name="OVERHEIDop.versieInformatie"/>
  </office:meta>
</office:document-meta>
</file>