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gevel reclame, Theaterplein 21 2711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1-2025 een besluit verzonden op de aanvraag met zaaknummer 2024-173202 voor het plaatsen van een gevel reclame op locatie Theaterplein 21 2711E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73202</meta:user-defined>
    <meta:user-defined meta:name="DCTERMS.abstract">het plaatsen van een gevel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gevel reclame, Theaterplein 21 2711EK Zoetermeer</meta:user-defined>
    <meta:user-defined meta:name="DCTERMS.W3CDTF/DCTERMS.available">2025-01-09</meta:user-defined>
    <meta:user-defined meta:name="DCTERMS.W3CDTF/OVERHEIDop.jaargang">2025</meta:user-defined>
    <meta:user-defined meta:name="OVERHEIDop.externeBijlage">GEDEELD_202501_GFO_ZAKEN_124937_OW08_Beschikkin...|exb-2025-799</meta:user-defined>
    <meta:user-defined meta:name="OVERHEIDop.publicationIssue">9246</meta:user-defined>
    <meta:user-defined meta:name="OVERHEIDop.GmbID/DC.identifier">gmb-2025-9246</meta:user-defined>
    <meta:user-defined meta:name="OVERHEIDop.versieInformatie"/>
  </office:meta>
</office:document-meta>
</file>