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attestraatje 4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 Het vestigen van een autodemontagebedrijf</text:p>
            <text:p text:style-name="common-al">Locatie: Kattenstraatje 4, 5451 GH Mill</text:p>
            <text:p text:style-name="common-al">Zaaknummer: Z/245645</text:p>
            <text:p text:style-name="common-al">Datum ontvangen:   27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4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645</meta:user-defined>
    <meta:user-defined meta:name="DCTERMS.abstract">Het vestigen van een autodemontagebedrijf.</meta:user-defined>
    <dc:language>nl</dc:language>
    <meta:user-defined meta:name="OVERHEIDop.locatietype/OVERHEIDop.gebiedsmarkering">Adres</meta:user-defined>
    <meta:user-defined meta:name="DC.title">Omgevingsvergunning aangevraagd – Kattestraatje 4, Mil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58</meta:user-defined>
    <meta:user-defined meta:name="OVERHEIDop.GmbID/DC.identifier">gmb-2025-92458</meta:user-defined>
    <meta:user-defined meta:name="OVERHEIDop.versieInformatie"/>
  </office:meta>
</office:document-meta>
</file>