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60A, 8801 LE Franeker, Voorstraat 60, 8801 L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2910 voor een omgevingsvergunning op locatie Voorstraat 60A, 8801 LE Franeker, Voorstraat 60, 8801 LE Franeker. De vergunning is verleend. Het besluit betreft het isoleren van het dak, vervangen van daklichten, aanbrengen van dakdoorvoeren. </text:p>
            <text:p text:style-name="common-al"/>
            <text:p text:style-name="common-al">Het besluit is verzonden op 27-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24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2910</meta:user-defined>
    <meta:user-defined meta:name="DCTERMS.abstract">Verleende omgevingsvergunning voor het isoleren van het dak, vervangen van daklichten, aanbrengen van dakdoorvoeren op locatie Voorstraat 60A, 8801 LE Franeker, Voorstraat 60, 8801 LE Franek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straat 60A, 8801 LE Franeker, Voorstraat 60, 8801 LE Franeker</meta:user-defined>
    <meta:user-defined meta:name="DCTERMS.W3CDTF/DCTERMS.available">2025-03-05</meta:user-defined>
    <meta:user-defined meta:name="DCTERMS.W3CDTF/OVERHEIDop.jaargang">2025</meta:user-defined>
    <meta:user-defined meta:name="OVERHEIDop.publicationIssue">92455</meta:user-defined>
    <meta:user-defined meta:name="OVERHEIDop.GmbID/DC.identifier">gmb-2025-92455</meta:user-defined>
    <meta:user-defined meta:name="OVERHEIDop.versieInformatie"/>
  </office:meta>
</office:document-meta>
</file>