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huidige brugdek voor een brede brugdek aan Rijneveld 6 2771 XT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vangen van het huidige brugdek voor een brede brugdek aan Rijneveld 6 2771 XT Boskoop, geregistreerd onder nr. 0484355573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3-2025. De gemeente neemt daarover waarschijnlijk voor 28-04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245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5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5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55730</meta:user-defined>
    <meta:user-defined meta:name="DCTERMS.abstract">Aanvraag vergunning voor het vervangen van het huidige brugdek voor een brede brugdek aan Rijneveld 6 2771 XT Boskoop</meta:user-defined>
    <dc:language>nl</dc:language>
    <meta:user-defined meta:name="OVERHEIDop.locatietype/OVERHEIDop.gebiedsmarkering">Vlak</meta:user-defined>
    <meta:user-defined meta:name="DC.title">Aanvraag vergunning voor het vervangen van het huidige brugdek voor een brede brugdek aan Rijneveld 6 2771 XT Boskoop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454</meta:user-defined>
    <meta:user-defined meta:name="OVERHEIDop.GmbID/DC.identifier">gmb-2025-92454</meta:user-defined>
    <meta:user-defined meta:name="OVERHEIDop.versieInformatie"/>
  </office:meta>
</office:document-meta>
</file>