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rtha von Suttnerstraat 42 1103M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woning door het bouwen van een dakopbouw met een dakterras</text:p>
            <text:p text:style-name="common-al">Besluit: verleend</text:p>
            <text:p text:style-name="common-al">Besluit verzonden op: 28-02-2025</text:p>
            <text:p text:style-name="common-al">Zaakadres: Bertha von Suttnerstraat 42 1103ME Amsterdam</text:p>
            <text:p text:style-name="common-al">Zaaknummer: Z2024-031528</text:p>
            <text:p text:style-name="common-al">DSO-nummer: 20241009004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3152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44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528</meta:user-defined>
    <meta:user-defined meta:name="DCTERMS.abstract">het veranderen en vergroten van de woning door het bouwen van een dakopbouw met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ertha von Suttnerstraat 42 1103ME Amster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448</meta:user-defined>
    <meta:user-defined meta:name="OVERHEIDop.GmbID/DC.identifier">gmb-2025-92448</meta:user-defined>
    <meta:user-defined meta:name="OVERHEIDop.versieInformatie"/>
  </office:meta>
</office:document-meta>
</file>