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3-25 t/m 3-5-25, Compagniestraat 20, 1813 S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mpagniestraat 20, 1813 SX Alkmaar<text:span text:style-name="nadrukvet">; </text:span>het plaatsen van een container van 14-3-25 t/m 3-5-25</text:p>
            <text:p text:style-name="common-al">
            
          </text:p>
            <text:p text:style-name="common-al">Datum ontvangst: 03-03-2025</text:p>
            <text:p text:style-name="common-al">Zaaknummer: 000010599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4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991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4-3-25 t/m 3-5-25, Compagniestraat 20, 1813 SX Alkmaa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42</meta:user-defined>
    <meta:user-defined meta:name="OVERHEIDop.GmbID/DC.identifier">gmb-2025-92442</meta:user-defined>
    <meta:user-defined meta:name="OVERHEIDop.versieInformatie"/>
  </office:meta>
</office:document-meta>
</file>