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0-evenement “Opening Buurttuinen Bloemenbuurt” 26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melding op grond van de Algemene plaatselijke verordening Vlissingen 2013 geaccepteerd van:</text:p>
            <text:p text:style-name="common-al">Naam voor de melding: Opening Buurttuinen Bloemenbuurt</text:p>
            <text:p text:style-name="common-al">Voor de locatie: de nieuwe Buurttuinen in de Bloemenbuurt, de Ridderspoorlaan en Asterlaan in Vlissingen</text:p>
            <text:p text:style-name="common-al">Korte omschrijving: Opening van de Nieuwe Buurttuinen in de Bloemenbuurt</text:p>
            <text:p text:style-name="common-al">Datum / tijd melding: woensdag 26 maart 2025 van 14:00 uur tot 17:00 uur</text:p>
            <text:p text:style-name="common-al">Verzenddatum: 28 februari 2025</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4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Kennisgeving melding 0-evenement “Opening Buurttuinen Bloemenbuurt” 26 maart 2025</meta:user-defined>
    <meta:user-defined meta:name="DCTERMS.W3CDTF/DCTERMS.available">2025-03-05</meta:user-defined>
    <meta:user-defined meta:name="DCTERMS.W3CDTF/OVERHEIDop.jaargang">2025</meta:user-defined>
    <meta:user-defined meta:name="OVERHEIDop.publicationIssue">92422</meta:user-defined>
    <meta:user-defined meta:name="OVERHEIDop.GmbID/DC.identifier">gmb-2025-92422</meta:user-defined>
    <meta:user-defined meta:name="OVERHEIDop.versieInformatie"/>
  </office:meta>
</office:document-meta>
</file>