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. Nieboerweg 11 Foxhol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203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. Nieboerweg 11, 9607 PM Foxhol, voor de bouw van een woning, 28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242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2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. Nieboerweg 11 Foxhol, aanvraag vergun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21</meta:user-defined>
    <meta:user-defined meta:name="OVERHEIDop.GmbID/DC.identifier">gmb-2025-92421</meta:user-defined>
    <meta:user-defined meta:name="OVERHEIDop.versieInformatie"/>
  </office:meta>
</office:document-meta>
</file>