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946 - het kappen van twee esdoorns op het achtererf - Omgevingsvergunning - Blaricumm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946</text:p>
            <text:p text:style-name="common-al">Ontvangstdatum: 24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5</meta:user-defined>
    <meta:user-defined meta:name="DCTERMS.abstract">Gemeente Huizen - Z.393946 - het kappen van twee esdoorns op het achtererf - Omgevingsvergunning - Blaricummerstraat 8</meta:user-defined>
    <dc:language>nl</dc:language>
    <meta:user-defined meta:name="OVERHEIDop.locatietype/OVERHEIDop.gebiedsmarkering">Adres</meta:user-defined>
    <meta:user-defined meta:name="DC.title">Gemeente Huizen - Z.393946 - het kappen van twee esdoorns op het achtererf - Omgevingsvergunning - Blaricummerstraat 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06</meta:user-defined>
    <meta:user-defined meta:name="OVERHEIDop.GmbID/DC.identifier">gmb-2025-92406</meta:user-defined>
    <meta:user-defined meta:name="OVERHEIDop.versieInformatie"/>
  </office:meta>
</office:document-meta>
</file>