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aan Moutberg ong., Sprundel (perceel RPN00 F 4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 woning aan Moutberg ong., Sprundel (perceel RPN00 F 437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02-2025. De gemeente neemt daarover waarschijnlijk voor 25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24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79352</meta:user-defined>
    <dc:language>nl</dc:language>
    <meta:user-defined meta:name="OVERHEIDop.locatietype/OVERHEIDop.gebiedsmarkering">Perceel</meta:user-defined>
    <meta:user-defined meta:name="DC.title">Aanvraag vergunning voor het realiseren van een nieuwbouw woning aan Moutberg ong., Sprundel (perceel RPN00 F 4370)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403</meta:user-defined>
    <meta:user-defined meta:name="OVERHEIDop.GmbID/DC.identifier">gmb-2025-92403</meta:user-defined>
    <meta:user-defined meta:name="OVERHEIDop.versieInformatie"/>
  </office:meta>
</office:document-meta>
</file>