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van het houden van een incidentele festiviteit op 28 februari 2025 op de locatie Van Oldenbarneveltplein 77 te Dordrecht zaaknummer Z-25-4587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melding van het houden van een incidentele festiviteit op 28 februari 2025 op de locatie Van Oldenbarneveltplein 77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40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0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0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melding van het houden van een incidentele festiviteit op 28 februari 2025 op de locatie Van Oldenbarneveltplein 77 te Dordrecht zaaknummer Z-25-458773</meta:user-defined>
    <meta:user-defined meta:name="DCTERMS.W3CDTF/DCTERMS.available">2025-03-05</meta:user-defined>
    <meta:user-defined meta:name="DCTERMS.W3CDTF/OVERHEIDop.jaargang">2025</meta:user-defined>
    <meta:user-defined meta:name="OVERHEIDop.publicationIssue">92402</meta:user-defined>
    <meta:user-defined meta:name="OVERHEIDop.GmbID/DC.identifier">gmb-2025-92402</meta:user-defined>
    <meta:user-defined meta:name="OVERHEIDop.versieInformatie"/>
  </office:meta>
</office:document-meta>
</file>