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kappen van 38 bomen en het opschonen van houtopstal op de locatie nabij Pastoor Rabouplein te Heilig Landstichting zaaknummer AB24.0212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ctificatie</text:span> van de publicatie d.d. 2-1-2025, Gemeenteblad 2025, nummer 1209</text:p>
            <text:p text:style-name="tussenkopcur">De gemeente Berg en Dal heeft een aanvraag om vergunning ontvangen. De aangevraagde activiteit is echter vergunningvrij. De aanvrager heeft dus – voor zover het de aangevraagde activiteit betreft – toestemming voor het kappen van 38 bomen en het opschonen van houtopstal op de locatie nabij Pastoor Rabouplein te Heilig Landstichting. Het kan zijn dat de aanvrager nog wel andere vergunningen of toestemmingen nodig heeft voordat het plan daadwerkelijk mag worden uitgevoerd.</text:p>
            <text:p text:style-name="tussenkopcur">
            <text:span text:style-name="nadrukvet">Waarom publiceert de gemeente dit bericht?</text:span>
          </text:p>
            <text:p text:style-name="tussenkopcur">Een vergunning wordt bij de gemeente aangevraagd om toestemming te krijgen. Met dit bericht laat gemeente Berg en Dal u weten dat er misschien iets verandert in uw omgeving. U kunt nu reageren als u het hier niet mee eens bent.</text:p>
            <text:p text:style-name="tussenkopcur">
            <text:span text:style-name="nadrukvet">Bent u het niet eens met het besluit?</text:span>
          </text:p>
            <text:p text:style-name="tussenkopcur">U kunt de gemeente Berg en Dal tot en met 7 februari 2025 laten weten dat u het niet eens bent met het besluit. Dit heet bezwaar maken. U kunt bezwaar maken als het besluit tegen uw belangen ingaat. </text:p>
            <text:p text:style-name="tussenkopcur">Stuur hiervoor op uiterlijk 7 februari 2025 een brief naar de gemeente Berg en Dal. Stuurt u de brief niet op tijd? Dan wordt uw bezwaar niet behandeld.</text:p>
            <text:p text:style-name="tussenkopcur">Zet in de brief in ieder geval: uw naam en adres, de datum van uw bezwaar, het besluit waarmee u het niet eens bent, waarom u het niet met het besluit eens bent en uw handtekening.</text:p>
            <text:p text:style-name="tussenkopcur">Stuur de brief naar:</text:p>
            <text:p text:style-name="tussenkopcur">Het college van burgemeester en wethouders van de gemeente Berg en Dal</text:p>
            <text:p text:style-name="tussenkopcur">Postbus 20</text:p>
            <text:p text:style-name="tussenkopcur">6560 AA Groesbeek</text:p>
            <text:p text:style-name="tussenkopcur">Zet op de envelop en de brief duidelijk het woord ‘Bezwaarschrift’.</text:p>
            <text:p text:style-name="tussenkopcur">
            <text:span text:style-name="nadrukvet">Dringende situatie</text:span>
          </text:p>
            <text:p text:style-name="tussenkopcur">Het kan lang duren voordat de gemeente op uw bezwaar beslist. Kunt u hier niet op wachten, bijvoorbeeld omdat het besluit nu al ernstige gevolgen voor u heeft? Dan kunt u aan de rechter vragen om het besluit tijdelijk uit te stellen waardoor er geen gebruik van gemaakt mag worden. Dat heet een verzoek om een voorlopige voorziening.</text:p>
            <text:p text:style-name="tussenkopcur">U kunt een brief (dat heet een verzoekschrift) sturen naar de rechtbank maar u kunt dit ook digitaal doen. Voorwaarde is dat u ook een bezwaarschrift heeft ingediend bij de gemeente en dat er sprake is van een spoedeisende situatie. Stuur de brief naar: Voorzieningenrechter van de Rechtbank Gelderland, Sector Bestuursrecht, Postbus 9030, 6800 EM Arnhem.</text:p>
            <text:p text:style-name="tussenkopcur">U moet voor het indienen van een verzoek om een voorlopige voorziening een bedrag aan de rechtbank betalen. Voor meer informatie gaat u naar de website van de rechtbank (www.rechtspraak.nl).</text:p>
            <text:p text:style-name="tussenkopcur">
            <text:span text:style-name="nadrukvet">Heeft u vragen over het besluit?</text:span>
          </text:p>
            <text:p text:style-name="tussenkopcur">Voor informatie over het bekijken van het besluit of andere vragen kunt u contact opnemen met de Omgevingsdienst Regio Nijmegen. Dit kan via het telefoonnummer 024 751 77 00. U kunt ook mailen naar omgevingsloket@odrn.nl. Noem hierbij het boven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24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Rectificatie: Toestemming voor het kappen van 38 bomen en het opschonen van houtopstal op de locatie nabij Pastoor Rabouplein te Heilig Landstichting zaaknummer AB24.02120</meta:user-defined>
    <meta:user-defined meta:name="DCTERMS.W3CDTF/DCTERMS.available">2025-01-09</meta:user-defined>
    <meta:user-defined meta:name="DCTERMS.W3CDTF/OVERHEIDop.jaargang">2025</meta:user-defined>
    <meta:user-defined meta:name="OVERHEIDop.publicationIssue">9240</meta:user-defined>
    <meta:user-defined meta:name="OVERHEIDop.GmbID/DC.identifier">gmb-2025-9240</meta:user-defined>
    <meta:user-defined meta:name="OVERHEIDop.versieInformatie"/>
  </office:meta>
</office:document-meta>
</file>