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en aanleggen van een inrit, Smeleweg ongenummerd (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66139.</text:p>
            <text:p text:style-name="common-al">Locatie: Smeleweg ongenummerd (10)</text:p>
            <text:p text:style-name="common-al">Projectomschrijving: het bouwen van een woonhuis en aanleggen van een in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98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bouwen van een woonhuis en aanleggen van een inrit, Smeleweg ongenummerd (10)</meta:user-defined>
    <meta:user-defined meta:name="DCTERMS.W3CDTF/DCTERMS.available">2025-01-03</meta:user-defined>
    <meta:user-defined meta:name="DCTERMS.W3CDTF/OVERHEIDop.jaargang">2025</meta:user-defined>
    <meta:user-defined meta:name="OVERHEIDop.publicationIssue">924</meta:user-defined>
    <meta:user-defined meta:name="OVERHEIDop.GmbID/DC.identifier">gmb-2025-924</meta:user-defined>
    <meta:user-defined meta:name="OVERHEIDop.versieInformatie"/>
  </office:meta>
</office:document-meta>
</file>