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Fazantenlaan 12, 1865 BN Bergen aan Zee, het buitenwerks na-isoleren van gevels en dak, datum ontvangst 24 februari 2025 (Z2025-00001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239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9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9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8</meta:user-defined>
    <meta:user-defined meta:name="DCTERMS.abstract">Fazantenlaan 12, 1865 BN Bergen aan Zee, het buitenwerks na-isoleren van gevels en dak, datum ontvangst 24 februari 2025 (Z2025-00001438)</meta:user-defined>
    <dc:language>nl</dc:language>
    <meta:user-defined meta:name="OVERHEIDop.locatietype/OVERHEIDop.gebiedsmarkering">Vlak</meta:user-defined>
    <meta:user-defined meta:name="DC.title">Gemeente Bergen, ontvangen aanvraag omgevingsvergunning, Fazantenlaan 12, 1865 BN Bergen aan Zee, het buitenwerks na-isoleren van gevels en dak, datum ontvangst 24 februari 2025 (Z2025-00001438)</meta:user-defined>
    <meta:user-defined meta:name="DCTERMS.W3CDTF/DCTERMS.available">2025-03-05</meta:user-defined>
    <meta:user-defined meta:name="DCTERMS.W3CDTF/OVERHEIDop.jaargang">2025</meta:user-defined>
    <meta:user-defined meta:name="OVERHEIDop.publicationIssue">92399</meta:user-defined>
    <meta:user-defined meta:name="OVERHEIDop.GmbID/DC.identifier">gmb-2025-92399</meta:user-defined>
    <meta:user-defined meta:name="OVERHEIDop.versieInformatie"/>
  </office:meta>
</office:document-meta>
</file>