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ubileum 15 jaar Fairtrade Gemeente Meppel  08-03-2025, Hoofdstraat 52, 7941 A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Jubileum 15 jaar Fairtrade Gemeente Meppel op 08-03-2025 aan de Hoofdstraat 52, 7941 AJ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8-02-2025. We nemen waarschijnlijk voor 24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23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71020</meta:user-defined>
    <dc:language>nl</dc:language>
    <meta:user-defined meta:name="OVERHEIDop.locatietype/OVERHEIDop.gebiedsmarkering">Punt</meta:user-defined>
    <meta:user-defined meta:name="DC.title">Aanvraag Evenementenvergunning, Jubileum 15 jaar Fairtrade Gemeente Meppel  08-03-2025, Hoofdstraat 52, 7941 AJ Mepp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90</meta:user-defined>
    <meta:user-defined meta:name="OVERHEIDop.GmbID/DC.identifier">gmb-2025-92390</meta:user-defined>
    <meta:user-defined meta:name="OVERHEIDop.versieInformatie"/>
  </office:meta>
</office:document-meta>
</file>