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activiteiten leefomgev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ilversum maken bekend dat zij de volgende meldingen hebben ontvangen voor:</text:p>
            <text:list text:style-name="id1-3-2-1-1-2">
              <text:list-item text:style-override="id1-3-2-1-1-2-1">
                <text:number>•</text:number>
                <text:p text:style-name="al">Nieuwe Havenweg 24c in Hilversum; Het reinigen, lijmen, en coaten van materialen;</text:p>
              </text:list-item>
              <text:list-item text:style-override="id1-3-2-1-1-2-2">
                <text:number>•</text:number>
                <text:p text:style-name="al">Noodweg 36a; het aanleggen en gebruiken van een gesloten bodemenergiesysteem bij de nieuw te bouwen woning met zwembad.</text:p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last-al">Er zijn daarom geen mogelijkheden om bezwaar te maken. Voor het inzien van een melding kunt u een e-mail sturen naar puza-bo-ondersteuning@hilversum.nl. De stukken worden daarna via de e-mail aan u verstuurd. Desgewenst kunt u (na een telefonische afspraak met team vergunningen via 14 035) de stukken inzien in het gemeentehuis van Hilversum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238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8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8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6/xml/MC-DRP-Omgevmelding-Web-ZM.xml</meta:user-defined>
    <meta:user-defined meta:name="OVERHEID.Gemeente/DC.creator">Hilversu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Besluit activiteiten leefomgeving: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389</meta:user-defined>
    <meta:user-defined meta:name="OVERHEIDop.GmbID/DC.identifier">gmb-2025-92389</meta:user-defined>
    <meta:user-defined meta:name="OVERHEIDop.versieInformatie"/>
  </office:meta>
</office:document-meta>
</file>