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ouwweg aan Neereindseweg ongenummerd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bouwweg aan Neereindseweg ongenummerd in Oost West en Middelbeers . Het kenmerk van de gemeente voor deze zaak is 0823649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23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4957</meta:user-defined>
    <meta:user-defined meta:name="DCTERMS.abstract">aanleggen van een bouw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bouwweg aan Neereindseweg ongenummerd in Oost West en Middelbeer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86</meta:user-defined>
    <meta:user-defined meta:name="OVERHEIDop.GmbID/DC.identifier">gmb-2025-92386</meta:user-defined>
    <meta:user-defined meta:name="OVERHEIDop.versieInformatie"/>
  </office:meta>
</office:document-meta>
</file>