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bouwen van een bedrijfspand en huisvesten internationale werknemers, Brumholt 3a, 6086P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bedrijfspand en huisvesten internationale werknemers op locatie Brumholt 3a, 6086PV Neer.</text:p>
            <text:p text:style-name="common-al">De omgevingsvergunning is geregistreerd onder zaaknummer Z2024-00000343. Het besluit is op 3 maart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de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3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3</meta:user-defined>
    <meta:user-defined meta:name="DCTERMS.abstract">Betreft: Besluit omgevingsvergunning</meta:user-defined>
    <dc:language>nl</dc:language>
    <meta:user-defined meta:name="DC.title">Besluit omgevingsvergunning voor verbouwen van een bedrijfspand en huisvesten internationale werknemers, Brumholt 3a, 6086PV Neer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090</meta:user-defined>
    <meta:user-defined meta:name="OVERHEIDop.publicationIssue">92378</meta:user-defined>
    <meta:user-defined meta:name="OVERHEIDop.GmbID/DC.identifier">gmb-2025-92378</meta:user-defined>
    <meta:user-defined meta:name="OVERHEIDop.versieInformatie"/>
  </office:meta>
</office:document-meta>
</file>