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oprit aan de Brêgeleane 46a, 9051 PM Stiens, Brêgeleane 46b, 9051 PM Stiens (OV-2025-0278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oprit aan de Brêgeleane 46a, 9051 PM Stiens, Brêgeleane 46b, 9051 PM Stiens. Bij ons geregistreerd onder kenmerk: OV-2025-0278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3-2025. De gemeente Leeuwarden neemt daarover waarschijnlijk voor 2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23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7856</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breden van de oprit aan de Brêgeleane 46a, 9051 PM Stiens, Brêgeleane 46b, 9051 PM Stiens (OV-2025-027856)</meta:user-defined>
    <meta:user-defined meta:name="DCTERMS.W3CDTF/DCTERMS.available">2025-03-05</meta:user-defined>
    <meta:user-defined meta:name="DCTERMS.W3CDTF/OVERHEIDop.jaargang">2025</meta:user-defined>
    <meta:user-defined meta:name="OVERHEIDop.publicationIssue">92377</meta:user-defined>
    <meta:user-defined meta:name="OVERHEIDop.GmbID/DC.identifier">gmb-2025-92377</meta:user-defined>
    <meta:user-defined meta:name="OVERHEIDop.versieInformatie"/>
  </office:meta>
</office:document-meta>
</file>