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vershoek 15, 4301BM Zierikzee    - het wijzigen van gebruik, van Bed en Breakfast naar won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bruik, van Bed en Breakfast naar wonenZaaknummer: 1288562Datum beschikking verzonden: 3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3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3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vershoek 15, 4301BM Zierikzee    - het wijzigen van gebruik, van Bed en Breakfast naar wonen</meta:user-defined>
    <meta:user-defined meta:name="DCTERMS.W3CDTF/DCTERMS.available">2025-03-05</meta:user-defined>
    <meta:user-defined meta:name="DCTERMS.W3CDTF/OVERHEIDop.jaargang">2025</meta:user-defined>
    <meta:user-defined meta:name="OVERHEIDop.publicationIssue">92360</meta:user-defined>
    <meta:user-defined meta:name="OVERHEIDop.GmbID/DC.identifier">gmb-2025-92360</meta:user-defined>
    <meta:user-defined meta:name="OVERHEIDop.versieInformatie"/>
  </office:meta>
</office:document-meta>
</file>