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JaarmarktMarktplein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Jaarmarkt aan Marktplein, 8171CJ Vaassen.</text:p>
            <text:p text:style-name="common-al">Datum besluit: 28-02-2025Zaaknummer: 1178684Datum en tijdstippen: 09-10-2025 10.00-16.00 uur</text:p>
            <text:p text:style-name="common-al">Activiteit: Jaarmarkt Vaassen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3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1470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JaarmarktMarktplein, 8171CJ Vaa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54</meta:user-defined>
    <meta:user-defined meta:name="OVERHEIDop.GmbID/DC.identifier">gmb-2025-92354</meta:user-defined>
    <meta:user-defined meta:name="OVERHEIDop.versieInformatie"/>
  </office:meta>
</office:document-meta>
</file>